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Em D G B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Am G <text:s text:c="2"/>x4)</text:p>
      <text:p><text:s text:c="37"/>[Bridge] (D <text:s/>E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Bm Bm Am Am</text:p>
      <text:p>To <text:span text:style-name="Measure_20__23_1">our</text:span> son and daughter in thi<text:span text:style-name="Measure_20__23_2">s t</text:span>ime <text:s text:c="6"/>Bm Bm C <text:s text:c="2"/>C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